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 fo:color="#4472C4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0597in"/>
    </style:style>
    <style:style style:name="Table9" style:family="table">
      <style:table-properties style:width="6.8875in" fo:margin-left="0in" table:align="lef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 fo:margin-top="0.075in"/>
    </style:style>
    <style:style style:name="T34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7" style:family="table-row">
      <style:table-row-properties style:min-row-height="0.951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0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2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4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in"/>
    </style:style>
    <style:style style:name="T1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57" style:parent-style-name="內文" style:family="paragraph">
      <style:text-properties style:font-name="Calibri" style:font-name-complex="Calibri" text:display="none"/>
    </style:style>
    <style:style style:name="P158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社團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社長簽名</text:p>
          </table:table-cell>
          <table:covered-table-cell/>
          <table:table-cell table:style-name="TableCell25" table:number-columns-spanned="2">
            <text:p text:style-name="P26">*新社長應辦理郵局帳戶更名，俾利核銷匯款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活動編號</text:span></text:p>
          </table:table-cell>
          <table:covered-table-cell/>
          <table:table-cell table:style-name="TableCell31" table:number-columns-spanned="6">
            <text:p text:style-name="P32"/>
            <text:p text:style-name="P33"><text:span text:style-name="T34">※</text:span><text:span text:style-name="T35">請至</text:span><text:span text:style-name="T36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111-2學期（112.2.20～112.6.11）活動計畫彙整表</text:p>
            <text:list text:style-name="LFO1" text:continue-numbering="true">
              <text:list-item>
                <text:p text:style-name="P40"><text:span text:style-name="T41">1.</text:span><text:span text:style-name="T42">本</text:span><text:span text:style-name="T43">表所列之各項活動應檢附企劃書（含活動名稱、宗旨、主辦單位、協辦單位、活動時間、地點、行程表、經費預算、參加人員、工作人員及請求協助事項）。</text:span></text:p>
              </text:list-item>
              <text:list-item>
                <text:p text:style-name="P44"><text:span text:style-name="T45">本申請不含校外技藝老師，校外技藝老師經費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企劃書編號</text:span></text:p>
          </table:table-cell>
          <table:table-cell table:style-name="TableCell50" table:number-columns-spanned="2">
            <text:p text:style-name="P51">活動名稱</text:p>
          </table:table-cell>
          <table:covered-table-cell/>
          <table:table-cell table:style-name="TableCell52" table:number-columns-spanned="2">
            <text:p text:style-name="P53">預定辦理時間</text:p>
          </table:table-cell>
          <table:covered-table-cell/>
          <table:table-cell table:style-name="TableCell54" table:number-columns-spanned="2">
            <text:p text:style-name="P55">預定辦理地點</text:p>
          </table:table-cell>
          <table:covered-table-cell/>
          <table:table-cell table:style-name="TableCell56">
            <text:p text:style-name="P57">活動預算（元）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1-</text:span><text:span text:style-name="T6">2</text:span><text:span text:style-name="T7">學期定期規劃統籌經費補助申請表</text:span></text:p>
        <text:p text:style-name="P8">受理期間：112.2.20～3.10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tivity</meta:initial-creator>
    <dc:creator>user</dc:creator>
    <meta:creation-date>2022-08-10T03:32:00Z</meta:creation-date>
    <dc:date>2023-01-09T01:19:00Z</dc:date>
    <meta:print-date>2021-01-18T10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7" meta:character-count="320" meta:row-count="2" meta:non-whitespace-character-count="274"/>
  </office:meta>
</office:document-meta>
</file>